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meente Voerendaal, sectie G, perceelnummers 349, 347, 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gemeente Voerendaal, sectie G, perceelnummers 349, 347, 362: Realiseren van een bedrijfsgebouw (ontvangen 3 juni 2022; zaaknummer 2022-02960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310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D00 G 349</meta:user-defined>
    <dc:language>nl</dc:language>
    <meta:user-defined meta:name="OVERHEIDop.locatietype/OVERHEIDop.gebiedsmarkering">Vlak</meta:user-defined>
    <meta:user-defined meta:name="DC.title">Kennisgeving ontvangst aanvraag omgevingsvergunning gemeente Voerendaal, sectie G, perceelnummers 349, 347, 36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09</meta:user-defined>
    <meta:user-defined meta:name="OVERHEIDop.GmbID/DC.identifier">gmb-2022-263109</meta:user-defined>
    <meta:user-defined meta:name="OVERHEIDop.versieInformatie"/>
  </office:meta>
</office:document-meta>
</file>