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Zuid 1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10989</text:p>
            <text:p text:style-name="common-al">Gemeente Amstelveen heeft op 8 juni 2022 besloten om de beslistermijn voor de aanvraag voor een omgevingsvergunning voor het bouwen van een garage met (hobbymatige) atelierruimte ter vervanging van de bestaande schuur (gemeentelijk monument) te verlengen voor een periode van maximaal 6 weken. De locatie is Amsteldijk Zuid 1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310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10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ldijk Zuid 138 in Amstelveen</meta:user-defined>
    <meta:user-defined meta:name="DCTERMS.W3CDTF/DCTERMS.available">2022-06-10</meta:user-defined>
    <meta:user-defined meta:name="DCTERMS.W3CDTF/OVERHEIDop.jaargang">2022</meta:user-defined>
    <meta:user-defined meta:name="OVERHEIDop.publicationIssue">263108</meta:user-defined>
    <meta:user-defined meta:name="OVERHEIDop.GmbID/DC.identifier">gmb-2022-263108</meta:user-defined>
    <meta:user-defined meta:name="OVERHEIDop.versieInformatie"/>
  </office:meta>
</office:document-meta>
</file>