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besloten de evenementenvergunning voor het organiseren van het Midzomerfeest 2022 aan de Middenpad 2, 1461BW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10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Middenpad 2, 1461BW Zuidoostbeemst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05</meta:user-defined>
    <meta:user-defined meta:name="OVERHEIDop.GmbID/DC.identifier">gmb-2022-263105</meta:user-defined>
    <meta:user-defined meta:name="OVERHEIDop.versieInformatie"/>
  </office:meta>
</office:document-meta>
</file>