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Spanjaardsdijk 19</text:span>
          </text:p>
            <text:p text:style-name="common-al">activiteit uitweg maken: verplaatsen inrit naar Witteveensweg</text:p>
            <text:p text:style-name="common-al">(29458-2022 verzonden 7-6-2022)</text:p>
            <text:p text:style-name="common-al">
            <text:span text:style-name="nadrukvet">Herfkensstraat 13</text:span>
          </text:p>
            <text:p text:style-name="common-al">activiteit bouw: plaatsen dakkapel</text:p>
            <text:p text:style-name="common-al">activiteit strijdigheid bestemmingsplan: overschrijden goothoogte</text:p>
            <text:p text:style-name="common-al">(28380-2022 verzonden 7-6-2022)</text:p>
            <text:p text:style-name="common-al">
            <text:span text:style-name="nadrukvet">HEINO</text:span>
          </text:p>
            <text:p text:style-name="common-al">
            <text:span text:style-name="nadrukvet">Canadastraat 38</text:span>
          </text:p>
            <text:p text:style-name="common-al">activiteit bouw: plaatsen gevelreclame </text:p>
            <text:p text:style-name="common-al">(35508 verzonden 7-6-2022)</text:p>
            <text:p text:style-name="common-al">
            <text:span text:style-name="nadrukvet">LUTTENBERG</text:span>
          </text:p>
            <text:p text:style-name="common-al">
            <text:span text:style-name="nadrukvet">Heuvelweg 9-010</text:span>
          </text:p>
            <text:p text:style-name="common-al">activiteit bouw: vergroten recreatiebungalow </text:p>
            <text:p text:style-name="common-al">(34816-2022 verzonden 7-6-2022)</text:p>
            <text:p text:style-name="common-al">
            <text:span text:style-name="nadrukvet">RAALTE </text:span>
          </text:p>
            <text:p text:style-name="common-al">
            <text:span text:style-name="nadrukvet">Zompstraat 28 t/m 28f</text:span>
          </text:p>
            <text:p text:style-name="common-al">activiteit bouw: bouw bedrijfsverzamelgebouw</text:p>
            <text:p text:style-name="common-al">activiteit uitweg maken: aanleg uitweg </text:p>
            <text:p text:style-name="common-al">(11056-2022 verzonden 7-6-2022)</text:p>
            <text:p text:style-name="common-al">
            <text:span text:style-name="nadrukvet">Kerkstraat 1 t/m 1d</text:span>
          </text:p>
            <text:p text:style-name="common-al">activiteit bouw: verbouw winkel en magazijn naar 4 appartementen</text:p>
            <text:p text:style-name="common-al">activiteit strijdigheid bestemmingsplan: toevoegen van 4 woningen</text:p>
            <text:p text:style-name="common-al">(18750-2022 verzonden 2-6-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31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6-15</meta:user-defined>
    <meta:user-defined meta:name="DCTERMS.W3CDTF/OVERHEIDop.jaargang">2022</meta:user-defined>
    <meta:user-defined meta:name="OVERHEIDop.publicationIssue">263103</meta:user-defined>
    <meta:user-defined meta:name="OVERHEIDop.GmbID/DC.identifier">gmb-2022-263103</meta:user-defined>
    <meta:user-defined meta:name="OVERHEIDop.versieInformatie"/>
  </office:meta>
</office:document-meta>
</file>