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Mijnsherenweg 48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26843</text:p>
            <text:p text:style-name="common-al">Gemeente Aalsmeer heeft op 8 juni 2022 besloten om de beslistermijn voor de aanvraag voor een omgevingsvergunning voor het bouwen van een veranda te verlengen voor een periode van maximaal 6 weken.De locatie is Mijnsherenweg 48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100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0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00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beslistermijn omgevingsvergunning verlengd - Mijnsherenweg 48 in Kudelstaart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00</meta:user-defined>
    <meta:user-defined meta:name="OVERHEIDop.GmbID/DC.identifier">gmb-2022-263100</meta:user-defined>
    <meta:user-defined meta:name="OVERHEIDop.versieInformatie"/>
  </office:meta>
</office:document-meta>
</file>