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4 te Giesbeek, het kappen van bomen op een perceel langs de IJsseldijk</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ingediend voor een omgevingsvergunning op locatie Uitmeentsestraat 4 te Giesbeek. De aanvraag is geregistreerd onder zaaknummer HZ_WABO-2022-0044. De aanvraag gaat over het kappen van bomen op een perceel langs de IJsseldijk aan de Uitmeentsestraat 4 te Giesbeek.</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1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meentsestraat 4 te Giesbeek, het kappen van bomen op een perceel langs de IJsseldijk</meta:user-defined>
    <meta:user-defined meta:name="DCTERMS.W3CDTF/DCTERMS.available">2022-01-21</meta:user-defined>
    <meta:user-defined meta:name="DCTERMS.W3CDTF/OVERHEIDop.jaargang">2022</meta:user-defined>
    <meta:user-defined meta:name="OVERHEIDop.publicationIssue">26310</meta:user-defined>
    <meta:user-defined meta:name="OVERHEIDop.GmbID/DC.identifier">gmb-2022-26310</meta:user-defined>
    <meta:user-defined meta:name="OVERHEIDop.versieInformatie"/>
  </office:meta>
</office:document-meta>
</file>