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Dos Oceanos aan Korianderstraat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2/48701</text:p>
            <text:p text:style-name="common-al">Omschrijving: horecabedrijf Dos Oceanos</text:p>
            <text:p text:style-name="common-al">Adres:  Korianderstraat 20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9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9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9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701</meta:user-defined>
    <meta:user-defined meta:name="DCTERMS.abstract">horecabedrijf Dos Oceanos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Dos Oceanos aan Korianderstraat 20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97</meta:user-defined>
    <meta:user-defined meta:name="OVERHEIDop.GmbID/DC.identifier">gmb-2022-263097</meta:user-defined>
    <meta:user-defined meta:name="OVERHEIDop.versieInformatie"/>
  </office:meta>
</office:document-meta>
</file>