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959831, Vuurdoornlaan 9 2631J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9-05-2022 verwijderen asbest</text:p>
            <text:p text:style-name="common-al">OLO-nummer: 6959831</text:p>
            <text:p text:style-name="common-al">Locatie: Vuurdoornlaan 9 2631JE Nootdorp</text:p>
            <text:p text:style-name="common-al">Datum besluit: 08-06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309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9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9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9534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959831, Vuurdoornlaan 9 2631JE Nootdorp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92</meta:user-defined>
    <meta:user-defined meta:name="OVERHEIDop.GmbID/DC.identifier">gmb-2022-263092</meta:user-defined>
    <meta:user-defined meta:name="OVERHEIDop.versieInformatie"/>
  </office:meta>
</office:document-meta>
</file>