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9 parkeerplaatsen op locatie sectie K nummer 10320 gedeeltelijk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7 juni 2022 besloten om de beslistermijn voor de aanvraag met zaaknummer Z22-002305 voor het aanleggen van 9 parkeerplaatsen op locatie sectie K nummer 10320 gedeeltelijk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30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309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leggen van 9 parkeerplaatsen op locatie sectie K nummer 10320 gedeeltelijk in Zunder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91</meta:user-defined>
    <meta:user-defined meta:name="OVERHEIDop.GmbID/DC.identifier">gmb-2022-263091</meta:user-defined>
    <meta:user-defined meta:name="OVERHEIDop.versieInformatie"/>
  </office:meta>
</office:document-meta>
</file>