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27391 - Sectie O Perceel 526 Nabij Cranenburgsestraat 27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O Perceel 526 Nabij Cranenburgsestraat 27a te Groesbeek</text:p>
            <text:p text:style-name="common-al">Omschrijving : nieuw te bouwen woonhuis met bijgebouw</text:p>
            <text:p text:style-name="common-al">Datum ontvangst : 7 juni 2022</text:p>
            <text:p text:style-name="common-al">Zaaknummer ODRN : W.Z22.10470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08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8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8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 Sectie O Perceel 526 Nabij Cranenburgsestraat 27a te Groesbeek</meta:user-defined>
    <dc:language>nl</dc:language>
    <meta:user-defined meta:name="OVERHEIDop.locatietype/OVERHEIDop.gebiedsmarkering">Perceel</meta:user-defined>
    <meta:user-defined meta:name="DC.title">Gemeente Berg en Dal– aanvraag omgevingsvergunning – OLO 7027391 - Sectie O Perceel 526 Nabij Cranenburgsestraat 27a te Groesbeek</meta:user-defined>
    <meta:user-defined meta:name="DCTERMS.W3CDTF/DCTERMS.available">2022-06-10</meta:user-defined>
    <meta:user-defined meta:name="DCTERMS.W3CDTF/OVERHEIDop.jaargang">2022</meta:user-defined>
    <meta:user-defined meta:name="OVERHEIDop.publicationIssue">263088</meta:user-defined>
    <meta:user-defined meta:name="OVERHEIDop.GmbID/DC.identifier">gmb-2022-263088</meta:user-defined>
    <meta:user-defined meta:name="OVERHEIDop.versieInformatie"/>
  </office:meta>
</office:document-meta>
</file>