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plaatsen van een dakkapel aan de voorzijde van de woning op locatie Werfhof 3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8 juni 2022 besloten om de beslistermijn voor de aanvraag met zaaknummer Z22-002342 voor het plaatsen van een dakkapel aan de voorzijde van de woning op locatie Werfhof 3 in Zundert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2-002342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63087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087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087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plaatsen van een dakkapel aan de voorzijde van de woning op locatie Werfhof 3 in Zundert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3087</meta:user-defined>
    <meta:user-defined meta:name="OVERHEIDop.GmbID/DC.identifier">gmb-2022-263087</meta:user-defined>
    <meta:user-defined meta:name="OVERHEIDop.versieInformatie"/>
  </office:meta>
</office:document-meta>
</file>