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Oplegger, naast nummer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bben wij een aanvraag ontvangen voor het plaatsen van een woonunit op de locatie De Oplegger, naast nummer 12 in Rijssen. De aanvraag is geregistreerd onder zaaknummer 1742-HZ_WABO-22121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08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8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Oplegger, naast nummer 12 in Rijssen, het plaatsen van een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Oplegger, naast nummer 12 in Rijs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084</meta:user-defined>
    <meta:user-defined meta:name="OVERHEIDop.GmbID/DC.identifier">gmb-2022-263084</meta:user-defined>
    <meta:user-defined meta:name="OVERHEIDop.versieInformatie"/>
  </office:meta>
</office:document-meta>
</file>