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 en een loods, Oost 3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 3, Buitenpost</text:p>
            <text:p text:style-name="common-al">Olo: 5775345</text:p>
            <text:p text:style-name="common-al">het bouwen van een woning en een loods</text:p>
            <text:p text:style-name="common-al">Datum ontvangst: 08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308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oning en een loods, Oost 3, Buitenpo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083</meta:user-defined>
    <meta:user-defined meta:name="OVERHEIDop.GmbID/DC.identifier">gmb-2022-263083</meta:user-defined>
    <meta:user-defined meta:name="OVERHEIDop.versieInformatie"/>
  </office:meta>
</office:document-meta>
</file>