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 algemeen Gemeente Rijssen-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met zaaknummer 1742-APVZN-2212190 voor het aanstellen van verkeersregelaars tijdens de Reggetocht op de locatie Gemeente Rijssen-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07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7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7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emeente Rijssen-Holten, het aanstellen van verkeersregelaars tijdens de Reggetocht</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APV algemeen Gemeente Rijssen-Holten</meta:user-defined>
    <meta:user-defined meta:name="DCTERMS.W3CDTF/DCTERMS.available">2022-06-15</meta:user-defined>
    <meta:user-defined meta:name="DCTERMS.W3CDTF/OVERHEIDop.jaargang">2022</meta:user-defined>
    <meta:user-defined meta:name="OVERHEIDop.publicationIssue">263079</meta:user-defined>
    <meta:user-defined meta:name="OVERHEIDop.GmbID/DC.identifier">gmb-2022-263079</meta:user-defined>
    <meta:user-defined meta:name="OVERHEIDop.versieInformatie"/>
  </office:meta>
</office:document-meta>
</file>