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 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lmterweg 2</text:span>
          </text:p>
            <text:p text:style-name="common-al">veranderen inrichting</text:p>
            <text:p text:style-name="common-al">(45349-2022)</text:p>
            <text:p text:style-name="common-al">De meldingen kunt u op aanvraag inzien, stuur hiervoor een e-mail naar omgevingsloket@odijsselland.nl.</text:p>
            <text:p text:style-name="common-al">Tegen de meldingen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0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melding artikel 8.41 van de Wet milieubeheer: op grond van het Activiteitenbesluit: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77</meta:user-defined>
    <meta:user-defined meta:name="OVERHEIDop.GmbID/DC.identifier">gmb-2022-263077</meta:user-defined>
    <meta:user-defined meta:name="OVERHEIDop.versieInformatie"/>
  </office:meta>
</office:document-meta>
</file>