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tommeerkade, kavel 3, Project Parkmeer (kad. perc. C 757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431</text:span>
          </text:p>
            <text:p text:style-name="common-al">Gemeente Aalsmeer heeft op 8 juni 2022 een aanvraag omgevingsvergunning ontvangen voor het bouwen van een woning. De locatie is Stommeerkade, kavel 3, Project Parkmeer (kad. perc. C 757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07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7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7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Stommeerkade, kavel 3, Project Parkmeer (kad. perc. C 7576) in Aalsme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73</meta:user-defined>
    <meta:user-defined meta:name="OVERHEIDop.GmbID/DC.identifier">gmb-2022-263073</meta:user-defined>
    <meta:user-defined meta:name="OVERHEIDop.versieInformatie"/>
  </office:meta>
</office:document-meta>
</file>