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Limbrichterstraat 10, 10A, 10B, 10C, 12, 12A, 12B en 12C, 6131EC Sittard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s en de daken van twee panden alsmede het verbouwen van de bovenverdiepingen tot zes appartementen</text:p>
            <text:p text:style-name="common-al">
            <text:span text:style-name="nadrukvet">Locatie: </text:span>Limbrichterstraat 10, 6131EC Sittard</text:p>
            <text:p text:style-name="common-al">
            <text:span text:style-name="nadrukvet">Datum besluit:</text:span>8 juni 2022, <text:span text:style-name="nadrukvet">Verzenddatum besluit: </text:span>8 juni 2022</text:p>
            <text:p text:style-name="common-al">
            <text:span text:style-name="nadrukvet">Kenmerk:</text:span>2021-029979 Z/21/088490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07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s Limbrichterstraat 10, 10A, 10B, 10C, 12, 12A, 12B en 12C, 6131EC Sittard</meta:user-defined>
    <dc:language>nl</dc:language>
    <meta:user-defined meta:name="OVERHEIDop.locatietype/OVERHEIDop.gebiedsmarkering">Punt</meta:user-defined>
    <meta:user-defined meta:name="DC.title">Besluit op omgevingsvergunning regulier, Limbrichterstraat 10, 10A, 10B, 10C, 12, 12A, 12B en 12C, 6131EC Sittardtt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70</meta:user-defined>
    <meta:user-defined meta:name="OVERHEIDop.GmbID/DC.identifier">gmb-2022-263070</meta:user-defined>
    <meta:user-defined meta:name="OVERHEIDop.versieInformatie"/>
  </office:meta>
</office:document-meta>
</file>