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70 5554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06-2022 een besluit genomen op de aanvraag voor een omgevingsvergunning met zaaknummer 2022-246465.</text:p>
            <text:p text:style-name="common-al">De zaak betreft locatie Dommelseweg 70 5554NT Valkenswaard en heeft de omschrijving "veranderen interne constructie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306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65</meta:user-defined>
    <meta:user-defined meta:name="DCTERMS.abstract">veranderen interne constructie Dommelseweg 70 Valkenswaard</meta:user-defined>
    <dc:language>nl</dc:language>
    <meta:user-defined meta:name="OVERHEIDop.locatietype/OVERHEIDop.gebiedsmarkering">Punt</meta:user-defined>
    <meta:user-defined meta:name="DC.title">Besluit aanvraag omgevingsvergunning Dommelseweg 70 5554NT Valkens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68</meta:user-defined>
    <meta:user-defined meta:name="OVERHEIDop.GmbID/DC.identifier">gmb-2022-263068</meta:user-defined>
    <meta:user-defined meta:name="OVERHEIDop.versieInformatie"/>
  </office:meta>
</office:document-meta>
</file>