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ampoort,  President Kennedylaan, Hurk, Mellesingel en Pnemstraat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2 een aanvraag omgevingsvergunning ontvangen.</text:p>
            <text:p text:style-name="common-al">Het betreft een aanvraag op locatie Raampoort Uden, President Kennedylaan Uden, Hurk Uden, Mellesingel Uden, Pnemstraat Uden met omschrijving "kappen van 8 zieke en verzwakte bomen".</text:p>
            <text:p text:style-name="common-al">De zaak is geregistreerd onder nummer Z2022-00286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305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5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5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864</meta:user-defined>
    <meta:user-defined meta:name="DCTERMS.abstract">kappen van 8 zieke en verzwakt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Raampoort,  President Kennedylaan, Hurk, Mellesingel en Pnemstraat Uden.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57</meta:user-defined>
    <meta:user-defined meta:name="OVERHEIDop.GmbID/DC.identifier">gmb-2022-263057</meta:user-defined>
    <meta:user-defined meta:name="OVERHEIDop.versieInformatie"/>
  </office:meta>
</office:document-meta>
</file>