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Langerhorstweg 32</text:span>
          </text:p>
            <text:p text:style-name="common-al">activiteit bouw: vergroten bovenbouw stal </text:p>
            <text:p text:style-name="common-al">(49840-2022 ontvangen 2-6-2022)</text:p>
            <text:p text:style-name="common-al">
            <text:span text:style-name="nadrukvet">HEETEN</text:span>
          </text:p>
            <text:p text:style-name="common-al">
            <text:span text:style-name="nadrukvet">Weseperweg 51</text:span>
          </text:p>
            <text:p text:style-name="common-al">activiteit bouw: bouw vervangende schuur</text:p>
            <text:p text:style-name="common-al">activiteit strijdigheid bestemmingsplan: overschrijding maximale oppervlakte</text:p>
            <text:p text:style-name="common-al">(50509-2022 ontvangen 3-6-2022)</text:p>
            <text:p text:style-name="common-al">
            <text:span text:style-name="nadrukvet">HEINO</text:span>
          </text:p>
            <text:p text:style-name="common-al">
            <text:span text:style-name="nadrukvet">Rozeboom 10</text:span>
          </text:p>
            <text:p text:style-name="common-al">activiteit bouw: bouw nokverhoging op woning </text:p>
            <text:p text:style-name="common-al">(50637-2022 ontvangen 3-6-2022)</text:p>
            <text:p text:style-name="common-al">
            <text:span text:style-name="nadrukvet">Els 28</text:span>
          </text:p>
            <text:p text:style-name="common-al">activiteit bouw: vergroten woning</text:p>
            <text:p text:style-name="common-al">(50698-2022 ontvangen 4-6-2022)</text:p>
            <text:p text:style-name="common-al">
            <text:span text:style-name="nadrukvet">LUTTENBERG</text:span>
          </text:p>
            <text:p text:style-name="common-al">
            <text:span text:style-name="nadrukvet">Eekhoorn 2 </text:span>(voorlopig adres)</text:p>
            <text:p text:style-name="common-al">activiteit bouw: bouw helft van dubbele woning </text:p>
            <text:p text:style-name="common-al">(49614-2022 ontvangen 1-6-2022)</text:p>
            <text:p text:style-name="common-al">
            <text:span text:style-name="nadrukvet">Eekhoorn 4</text:span> (voorlopig adres)</text:p>
            <text:p text:style-name="common-al">activiteit bouw: bouw helft van dubbele woning</text:p>
            <text:p text:style-name="common-al">(49669-2022 ontvangen 1-6-2022)</text:p>
            <text:p text:style-name="common-al">
            <text:span text:style-name="nadrukvet">RAALTE </text:span>
          </text:p>
            <text:p text:style-name="common-al">
            <text:span text:style-name="nadrukvet">Nieuwe Deventerweg 8</text:span>
          </text:p>
            <text:p text:style-name="common-al">activiteit vellen houtopstand: kap 2 bomen </text:p>
            <text:p text:style-name="common-al">(49512-2022 ontvangen 31-5-2022)</text:p>
            <text:p text:style-name="common-al">
            <text:span text:style-name="nadrukvet">Nieuwe Deventerweg 8</text:span>
          </text:p>
            <text:p text:style-name="common-al">activiteit uitvoeren werk: aanbrengen terreinverharding</text:p>
            <text:p text:style-name="common-al">(49549-2022 ontvangen 31-5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305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5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5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Aanvragen omgevingsvergunning met reguliere voorbereidingsprocedur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056</meta:user-defined>
    <meta:user-defined meta:name="OVERHEIDop.GmbID/DC.identifier">gmb-2022-263056</meta:user-defined>
    <meta:user-defined meta:name="OVERHEIDop.versieInformatie"/>
  </office:meta>
</office:document-meta>
</file>