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Brinkersweg 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97.</text:span>
          </text:p>
            <text:p text:style-name="common-al">Op 8 juni 2022 heeft de gemeente een ontwerpbesluit genomen op de aanvraag omgevingsvergunning voor de locatie Brinkersweg 2 a in Nunspeet. Het besluit betreft het herontwikkelen van de locatie Brinkersweg 2a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5 juni 2022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30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Brinkersweg 2 a in Nunspee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52</meta:user-defined>
    <meta:user-defined meta:name="OVERHEIDop.GmbID/DC.identifier">gmb-2022-263052</meta:user-defined>
    <meta:user-defined meta:name="OVERHEIDop.versieInformatie"/>
  </office:meta>
</office:document-meta>
</file>