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openbare ruimte ten behoeve van plaatsen van 2 containers aan Gestelsestraat 122 B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412</text:p>
            <text:p text:style-name="common-al">Omschrijving: gebruik openbare ruimte tbv plaatsen van 2 containers</text:p>
            <text:p text:style-name="common-al">Adres:  Gestelsestraat 122 B</text:p>
            <text:p text:style-name="common-al">Datum beslissing: 2 jun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05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5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5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412</meta:user-defined>
    <meta:user-defined meta:name="DCTERMS.abstract">gebruik openbare ruimte tbv plaatsen van 2 containers</meta:user-defined>
    <dc:language>nl</dc:language>
    <meta:user-defined meta:name="OVERHEIDop.locatietype/OVERHEIDop.gebiedsmarkering">Adres</meta:user-defined>
    <meta:user-defined meta:name="DC.title">Toestemming voor gebruik openbare ruimte ten behoeve van plaatsen van 2 containers aan Gestelsestraat 122 B te Eindhov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051</meta:user-defined>
    <meta:user-defined meta:name="OVERHEIDop.GmbID/DC.identifier">gmb-2022-263051</meta:user-defined>
    <meta:user-defined meta:name="OVERHEIDop.versieInformatie"/>
  </office:meta>
</office:document-meta>
</file>