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og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V-2022-1427 voor een omgevingsvergunning : het plaatsen van een dakopbouw, op locatie Hoogstraat 6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304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oogstraat 69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047</meta:user-defined>
    <meta:user-defined meta:name="OVERHEIDop.GmbID/DC.identifier">gmb-2022-263047</meta:user-defined>
    <meta:user-defined meta:name="OVERHEIDop.versieInformatie"/>
  </office:meta>
</office:document-meta>
</file>