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Zaaknummer: Z/22/3397184</text:p>
            <text:p text:style-name="common-al">Melding vervangen boom Sportpark Noord. De aanvraag is ontvangen op 02-06-2022.</text:p>
            <text:p text:style-name="common-al"> Informatie </text:p>
            <text:p text:style-name="last-al">Voor nadere informatie kunt u contact via <text:a xlink:href="https://gemeente.leiden.nl/" xlink:type="simple">www.gemeente.leid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3045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04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04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3397184</meta:user-defined>
    <meta:user-defined meta:name="DCTERMS.abstract">Melding vervangen boom Sportpark Noord </meta:user-defined>
    <dc:language>nl</dc:language>
    <meta:user-defined meta:name="OVERHEIDop.locatietype/OVERHEIDop.gebiedsmarkering">Punt</meta:user-defined>
    <meta:user-defined meta:name="DC.title">Ontvangst aanvraag</meta:user-defined>
    <meta:user-defined meta:name="DCTERMS.W3CDTF/DCTERMS.available">2022-06-16</meta:user-defined>
    <meta:user-defined meta:name="OVERHEIDop.externeBijlage">Aanvraagformulier|exb-2022-32824</meta:user-defined>
    <meta:user-defined meta:name="OVERHEIDop.externeBijlage">Boomrapport|exb-2022-32825</meta:user-defined>
    <meta:user-defined meta:name="OVERHEIDop.externeBijlage">herplant|exb-2022-32826</meta:user-defined>
    <meta:user-defined meta:name="DCTERMS.W3CDTF/OVERHEIDop.jaargang">2022</meta:user-defined>
    <meta:user-defined meta:name="OVERHEIDop.publicationIssue">263045</meta:user-defined>
    <meta:user-defined meta:name="OVERHEIDop.GmbID/DC.identifier">gmb-2022-263045</meta:user-defined>
    <meta:user-defined meta:name="OVERHEIDop.versieInformatie"/>
  </office:meta>
</office:document-meta>
</file>