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33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WABO-2022-090 voor een omgevingsvergunning op locatie Arnhemseweg 33b te Leusden. De vergunning is toegekend. Het besluit betreft het nieuw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304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nhemseweg 33b te Leus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44</meta:user-defined>
    <meta:user-defined meta:name="OVERHEIDop.GmbID/DC.identifier">gmb-2022-263044</meta:user-defined>
    <meta:user-defined meta:name="OVERHEIDop.versieInformatie"/>
  </office:meta>
</office:document-meta>
</file>