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op grond van de Erfgoedverordening Venlo 2021 hebben besloten de voormalige Rooms katholieke parochiekerk H. Johannes Bosco Johannes Boscostraat 2, 5915 BH Venlo, aan te wijzen tot beschermd gemeentelijk monument.</text:p>
            <text:p text:style-name="common-al">Op 22 november 2021 is het ontwerp-aanwijsbesluit met redengevende omschrijving gepubliceerd - op basis waarvan de aanwijzing geschiedt -  en heeft gedurende zes weken ter inzage gelegen. De inzagetermijn is op 29 december 2021 verstreken. Er zijn geen zienswijzen ingediend.</text:p>
            <text:p text:style-name="common-al">Aldus besloten in de B&amp;W-vergadering van 7 juni 2022.</text:p>
            <text:p text:style-name="last-al">Er kan gedurende een termijn van zes weken na bekendmaking beroep bij de rechtbank Limburg worden ingesteld door een belanghebbende die redelijkerwijs niet kan worden verweten met betrekking tot het ontwerpbesluit geen zienswijze te hebben ingebracht.</text:p>
            <text:p text:style-name="tekst_bottom"/>
          </text:section>
        </text:section>
        <text:section text:name="zakelijke-mededeling-sluiting_id1-3-2-2" text:style-name="zakelijke-mededeling-sluiting">
          <text:section text:name="ondertekening_id1-3-2-2-1">
            <text:p><text:span text:style-name="functie">Venlo, 10 juni 2022 </text:span></text:p>
            <text:p><text:span text:style-name="functie">Burgemeester en Wethouders van Ven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04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briek/DC.type">andere beschikking</meta:user-defined>
    <meta:user-defined meta:name="DCTERMS.abstract">aanwijzing gemeentelijk momument</meta:user-defined>
    <dc:language>nl</dc:language>
    <meta:user-defined meta:name="OVERHEIDop.locatietype/OVERHEIDop.gebiedsmarkering">Adres</meta:user-defined>
    <meta:user-defined meta:name="DC.title">Aanwijzing gemeentelijk monument</meta:user-defined>
    <meta:user-defined meta:name="DCTERMS.W3CDTF/DCTERMS.available">2022-06-10</meta:user-defined>
    <meta:user-defined meta:name="DCTERMS.W3CDTF/OVERHEIDop.jaargang">2022</meta:user-defined>
    <meta:user-defined meta:name="OVERHEIDop.externeBijlage">Aanwijzingsbesluit en Redengevende omschrijving|exb-2022-32823</meta:user-defined>
    <meta:user-defined meta:name="OVERHEIDop.publicationIssue">263041</meta:user-defined>
    <meta:user-defined meta:name="OVERHEIDop.GmbID/DC.identifier">gmb-2022-263041</meta:user-defined>
    <meta:user-defined meta:name="OVERHEIDop.versieInformatie"/>
  </office:meta>
</office:document-meta>
</file>