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Dalfser Bierfestival op 9 en 10 september 2022 op locatie tegenover Kerkplei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Dalfser Bierfestival op 9 en 10 september 2022 op locatie tegenover Kerkplein 26 in Dalfsen.</text:p>
              </text:list-item>
            </text:list>
            <text:p text:style-name="common-al">De aanvraag is geregistreerd onder zaaknummer Z/22/66259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03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3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3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tegenover Kerkplein 26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Dalfser Bierfestival op 9 en 10 september 2022 op locatie tegenover Kerkplein 26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37</meta:user-defined>
    <meta:user-defined meta:name="OVERHEIDop.GmbID/DC.identifier">gmb-2022-263037</meta:user-defined>
    <meta:user-defined meta:name="OVERHEIDop.versieInformatie"/>
  </office:meta>
</office:document-meta>
</file>