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openbare ruimte ten behoeve van plaatsen van een container aan Gaailaan 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44</text:p>
            <text:p text:style-name="common-al">Omschrijving: gebruik openbare ruimte tbv plaatsen van een container</text:p>
            <text:p text:style-name="common-al">Adres:  Gaailaan 3</text:p>
            <text:p text:style-name="common-al">Datum beslissing: 2 jun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03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3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3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444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Toestemming voor gebruik openbare ruimte ten behoeve van plaatsen van een container aan Gaailaan 3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036</meta:user-defined>
    <meta:user-defined meta:name="OVERHEIDop.GmbID/DC.identifier">gmb-2022-263036</meta:user-defined>
    <meta:user-defined meta:name="OVERHEIDop.versieInformatie"/>
  </office:meta>
</office:document-meta>
</file>