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sserbroek, Dopheidestraat 32, 2165 VP, plaatsen van een dakkapel in het voordakvlak van de woning, verzenddatum 07-06-2022, zaaknummer 6145719, olonummer 695398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03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0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Lisserbroek, Dopheidestraat 32, 2165 VP, plaatsen van een dakkapel in het voordakvlak van de woning, verzenddatum 07-06-2022, zaaknummer 6145719, olonummer 6953981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035</meta:user-defined>
    <meta:user-defined meta:name="OVERHEIDop.GmbID/DC.identifier">gmb-2022-263035</meta:user-defined>
    <meta:user-defined meta:name="OVERHEIDop.versieInformatie"/>
  </office:meta>
</office:document-meta>
</file>