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ruimte ten behoeve van plaatsen van 1 mobiele kraan / hoogwerker aan Alard Du Hamelplaats 10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53</text:p>
            <text:p text:style-name="common-al">Omschrijving: gebruik openbare ruimte tbv plaatsen van 1 mobiele kraan / hoogwerker</text:p>
            <text:p text:style-name="common-al">Adres:  Alard Du Hamelplaats 100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02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453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gebruik openbare ruimte ten behoeve van plaatsen van 1 mobiele kraan / hoogwerker aan Alard Du Hamelplaats 100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025</meta:user-defined>
    <meta:user-defined meta:name="OVERHEIDop.GmbID/DC.identifier">gmb-2022-263025</meta:user-defined>
    <meta:user-defined meta:name="OVERHEIDop.versieInformatie"/>
  </office:meta>
</office:document-meta>
</file>