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evenementenvergunning toegekend - verharde parkeerplaats achter het dorpshuis, Kudelstaartseweg 2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8246</text:span>
          </text:p>
            <text:p text:style-name="common-al">Gemeente Aalsmeer heeft op 8 juni 2022 een besluit genomen op de aanvraag evenementenvergunning voor Feest op het plein op 25 juni 2022. De locatie is verharde parkeerplaats achter het dorpshuis, Kudelstaartseweg 239. De evenementen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9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302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2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2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evenementenvergunning toegekend - verharde parkeerplaats achter het dorpshuis, Kudelstaartseweg 239</meta:user-defined>
    <meta:user-defined meta:name="DCTERMS.W3CDTF/DCTERMS.available">2022-06-16</meta:user-defined>
    <meta:user-defined meta:name="DCTERMS.W3CDTF/OVERHEIDop.jaargang">2022</meta:user-defined>
    <meta:user-defined meta:name="OVERHEIDop.publicationIssue">263023</meta:user-defined>
    <meta:user-defined meta:name="OVERHEIDop.GmbID/DC.identifier">gmb-2022-263023</meta:user-defined>
    <meta:user-defined meta:name="OVERHEIDop.versieInformatie"/>
  </office:meta>
</office:document-meta>
</file>