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lsonstraat 119, 2131 PN, uitbreiden van de woning aan de voorzijde, verzenddatum 08-06-2022, zaaknummer 6059078, olonummer 69031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0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ilsonstraat 119, 2131 PN, uitbreiden van de woning aan de voorzijde, verzenddatum 08-06-2022, zaaknummer 6059078, olonummer 6903101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21</meta:user-defined>
    <meta:user-defined meta:name="OVERHEIDop.GmbID/DC.identifier">gmb-2022-263021</meta:user-defined>
    <meta:user-defined meta:name="OVERHEIDop.versieInformatie"/>
  </office:meta>
</office:document-meta>
</file>