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Zeggeweg 3 Drim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2 is een melding ontvangen voor Melding activiteitenbesluit voor het uitbreiden van de paardenstal en ondersteun op locatie Zeggeweg 3 Drimmelen. De melding is geregistreerd onder zaaknummer 2022-001442. De melding betreft:</text:p>
            <text:list text:style-name="id1-3-2-1-1-2">
              <text:list-item text:style-override="id1-3-2-1-1-2-1">
                <text:number>•</text:number>
                <text:p text:style-name="al">melding activiteitenbesluit</text:p>
              </text:list-item>
            </text:list>
            <text:p text:style-name="common-al">
            <text:span text:style-name="nadrukvet">Procedure</text:span>
          </text:p>
            <text:p text:style-name="last-al">Voor de activiteiten uit de melding gelden algemene rijksregels. U kunt om deze reden geen zienswijze of bezwaar maken.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6301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1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1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Zeggeweg 3 Drimm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Zeggeweg 3 Drimmel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3016</meta:user-defined>
    <meta:user-defined meta:name="OVERHEIDop.GmbID/DC.identifier">gmb-2022-263016</meta:user-defined>
    <meta:user-defined meta:name="OVERHEIDop.versieInformatie"/>
  </office:meta>
</office:document-meta>
</file>