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Leusveld 46, 2151 JX, realiseren van een dakopbouw op de 2e bestaande verdieping van het woonhuis, verzenddatum 07-06-2022, zaaknummer 6029425, olonummer 688303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3012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1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1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Leusveld 46, 2151 JX, realiseren van een dakopbouw op de 2e bestaande verdieping van het woonhuis, verzenddatum 07-06-2022, zaaknummer 6029425, olonummer 6883037.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012</meta:user-defined>
    <meta:user-defined meta:name="OVERHEIDop.GmbID/DC.identifier">gmb-2022-263012</meta:user-defined>
    <meta:user-defined meta:name="OVERHEIDop.versieInformatie"/>
  </office:meta>
</office:document-meta>
</file>