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306 - het splitsen van 1 woning naar 6 appartementen op de locatie Warmoesstraat 21, 1521 CJ Wormerv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00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0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04</meta:user-defined>
    <meta:user-defined meta:name="OVERHEIDop.GmbID/DC.identifier">gmb-2022-263004</meta:user-defined>
    <meta:user-defined meta:name="OVERHEIDop.versieInformatie"/>
  </office:meta>
</office:document-meta>
</file>