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laan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2 een aanvraag voor een omgevingsvergunning ontvangen. Dit betreft het vervangen van de verkeers- en voetgangersbrug door een gronddam+duiker ter plaatse van de Groen van Prinstererlaan in Reeuwijk. De aanvraag is geregistreerd onder kenmerk 20221326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00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0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0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oen van Prinstererlaan in Reeuwijk</meta:user-defined>
    <meta:user-defined meta:name="DCTERMS.W3CDTF/DCTERMS.available">2022-06-10</meta:user-defined>
    <meta:user-defined meta:name="DCTERMS.W3CDTF/OVERHEIDop.jaargang">2022</meta:user-defined>
    <meta:user-defined meta:name="OVERHEIDop.publicationIssue">263001</meta:user-defined>
    <meta:user-defined meta:name="OVERHEIDop.GmbID/DC.identifier">gmb-2022-263001</meta:user-defined>
    <meta:user-defined meta:name="OVERHEIDop.versieInformatie"/>
  </office:meta>
</office:document-meta>
</file>