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plaatsen van 1 steiger aan Franz Leharplei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36</text:p>
            <text:p text:style-name="common-al">Omschrijving: gebruik openbare ruimte tbv plaatsen van 1 steiger</text:p>
            <text:p text:style-name="common-al">Adres:  Franz Leharplein 1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9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36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Toestemming voor gebruik openbare ruimte ten behoeve van plaatsen van 1 steiger aan Franz Leharplein 1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998</meta:user-defined>
    <meta:user-defined meta:name="OVERHEIDop.GmbID/DC.identifier">gmb-2022-262998</meta:user-defined>
    <meta:user-defined meta:name="OVERHEIDop.versieInformatie"/>
  </office:meta>
</office:document-meta>
</file>