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Wimbledonpark 161/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117</text:span>
          </text:p>
            <text:p text:style-name="common-al">Gemeente Amstelveen heeft op 4 juni 2022 een melding incidentele festiviteit ontvangen voor Feestelijke avond op 7 juli 2022. De locatie is Wimbledonpark 161/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9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Wimbledonpark 161/Tennisvereniging De Vliegende Hollan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95</meta:user-defined>
    <meta:user-defined meta:name="OVERHEIDop.GmbID/DC.identifier">gmb-2022-262995</meta:user-defined>
    <meta:user-defined meta:name="OVERHEIDop.versieInformatie"/>
  </office:meta>
</office:document-meta>
</file>