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ardappeloogstdag, op 4 september 2022, locatie tussen Rijnlanderweg 1144 en 1128, 2153 KB, te Nieuw-Vennep, zaaknummer 61974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299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99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ardappeloogstdag, op 4 september 2022, locatie tussen Rijnlanderweg 1144 en 1128, 2153 KB, te Nieuw-Vennep, zaaknummer 6197416.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994</meta:user-defined>
    <meta:user-defined meta:name="OVERHEIDop.GmbID/DC.identifier">gmb-2022-262994</meta:user-defined>
    <meta:user-defined meta:name="OVERHEIDop.versieInformatie"/>
  </office:meta>
</office:document-meta>
</file>