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en het achterdakvlak van de woning, Opaal 20, 2719S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juni 2022 een besluit verzonden op de aanvraag met zaaknummer 2022-033516 voor het plaatsen van een dakkapel op het voordakvlak en het achterdakvlak van de woning op de locatie Opaal 20, 2719S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299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9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9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paal 20, 2719SR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en het achterdakvlak van de woning, Opaal 20, 2719SR Zoetermeer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992</meta:user-defined>
    <meta:user-defined meta:name="OVERHEIDop.GmbID/DC.identifier">gmb-2022-262992</meta:user-defined>
    <meta:user-defined meta:name="OVERHEIDop.versieInformatie"/>
  </office:meta>
</office:document-meta>
</file>