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bedrijfspand naar 8 appartementen, Holterweg 4 t/m 4G 7418EB Deventer, [DVT00H05435] Deventer H 543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159</text:p>
            <text:p text:style-name="common-al">Verzenddatum besluit: 08-06-2022</text:p>
            <text:p text:style-name="common-al">Locatie: Holterweg 4 t/m 4G 7418EB Deventer, [DVT00H05435] Deventer H 5435 </text:p>
            <text:p text:style-name="common-al">Projectomschrijving: het verbouwen van een bedrijfspand naar 8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298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8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8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4159</meta:user-defined>
    <meta:user-defined meta:name="DCTERMS.abstract">het verbouwen van een bedrijfspand naar 8 appartementen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bedrijfspand naar 8 appartementen, Holterweg 4 t/m 4G 7418EB Deventer, [DVT00H05435] Deventer H 5435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981</meta:user-defined>
    <meta:user-defined meta:name="OVERHEIDop.GmbID/DC.identifier">gmb-2022-262981</meta:user-defined>
    <meta:user-defined meta:name="OVERHEIDop.versieInformatie"/>
  </office:meta>
</office:document-meta>
</file>