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(Sectie O, nr. 1906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422</text:span>
          </text:p>
            <text:p text:style-name="common-al">Gemeente Amstelveen heeft op 8 juni 2022 een aanvraag omgevingsvergunning ontvangen voor het aanleggen van een in- en uitrit naar 6 nog te bouwen eengezinswoningen. De locatie is Noorddammerweg (Sectie O, nr. 1906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97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7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7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Noorddammerweg (Sectie O, nr. 1906) in Amstelve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75</meta:user-defined>
    <meta:user-defined meta:name="OVERHEIDop.GmbID/DC.identifier">gmb-2022-262975</meta:user-defined>
    <meta:user-defined meta:name="OVERHEIDop.versieInformatie"/>
  </office:meta>
</office:document-meta>
</file>