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andelen in strijd met de regels ruimtelijke ordening, Lebbenbruggedijk 40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84186 voor het  gebruik parkeerweide tijdens waterpolo toernooien/terrein anders inrichten voor kamperen op locatie Lebbenbruggedijk 40, 7271S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9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bbenbruggedijk 40, 7271SB Borcu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andelen in strijd met de regels ruimtelijke ordening, Lebbenbruggedijk 40, 7271SB Borcu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971</meta:user-defined>
    <meta:user-defined meta:name="OVERHEIDop.GmbID/DC.identifier">gmb-2022-262971</meta:user-defined>
    <meta:user-defined meta:name="OVERHEIDop.versieInformatie"/>
  </office:meta>
</office:document-meta>
</file>