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alafel broodjes/wraps: Slotlaan (buurtvoorziening de Huet) en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(buurtvoorziening de Huet) en Willy Brandtplein (buurtvoorziening Dichteren)</text:p>
            <text:p text:style-name="tussenkopcur">Omschrijving: verkoop van falafel broodjes/wraps</text:p>
            <text:p text:style-name="tussenkopcur">Dossiernummer: 1541452/1717621</text:p>
            <text:p text:style-name="tussenkopcur">Datum verzending: 3 juni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9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standplaatsvergunning voor de verkoop van falafel broodjes/wraps: Slotlaan (buurtvoorziening de Huet) en Willy Brandtplein (buurtvoorziening Dichteren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64</meta:user-defined>
    <meta:user-defined meta:name="OVERHEIDop.GmbID/DC.identifier">gmb-2022-262964</meta:user-defined>
    <meta:user-defined meta:name="OVERHEIDop.versieInformatie"/>
  </office:meta>
</office:document-meta>
</file>