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estemming pakhuis tot woonhuis met zelfstandige berging, parkeren, Korte Nieuwsteeg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estemming pakhuis tot woonhuis met zelfstandige berging, parkeren, Korte Nieuwsteeg 1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4-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8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29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herbestemming pakhuis tot woonhuis met zelfstandige berging, parkeren, Korte Nieuwsteeg 16 Tiel verzenddatum 13-1-2022.</meta:user-defined>
    <dc:language>nl</dc:language>
    <meta:user-defined meta:name="OVERHEIDop.locatietype/OVERHEIDop.gebiedsmarkering">Adres</meta:user-defined>
    <meta:user-defined meta:name="DC.title">Toestemming voor herbestemming pakhuis tot woonhuis met zelfstandige berging, parkeren, Korte Nieuwsteeg 16 Tiel</meta:user-defined>
    <meta:user-defined meta:name="DCTERMS.W3CDTF/DCTERMS.available">2022-01-21</meta:user-defined>
    <meta:user-defined meta:name="DCTERMS.W3CDTF/OVERHEIDop.jaargang">2022</meta:user-defined>
    <meta:user-defined meta:name="OVERHEIDop.publicationIssue">26296</meta:user-defined>
    <meta:user-defined meta:name="OVERHEIDop.GmbID/DC.identifier">gmb-2022-26296</meta:user-defined>
    <meta:user-defined meta:name="OVERHEIDop.versieInformatie"/>
  </office:meta>
</office:document-meta>
</file>