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1068 - het handelen in strijd met het bestemmingsplan op de locatie Oostzijde 381, 1508 EP Zaandam</text:p>
            <text:p text:style-name="common-al">Betreft beoogd gebruik van ruimte A4-01 als multifunctionele ontmoetingsruimte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62952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952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952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2001068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6-10</meta:user-defined>
    <meta:user-defined meta:name="DCTERMS.W3CDTF/OVERHEIDop.jaargang">2022</meta:user-defined>
    <meta:user-defined meta:name="OVERHEIDop.publicationIssue">262952</meta:user-defined>
    <meta:user-defined meta:name="OVERHEIDop.GmbID/DC.identifier">gmb-2022-262952</meta:user-defined>
    <meta:user-defined meta:name="OVERHEIDop.versieInformatie"/>
  </office:meta>
</office:document-meta>
</file>