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637 - het herstellen van de fundering van 2 woningen op de locatie D. Doniastraat 80, 1501 TZ Zaandam, Pieter Latensteinstraat 59, 1501 VE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95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5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5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51</meta:user-defined>
    <meta:user-defined meta:name="OVERHEIDop.GmbID/DC.identifier">gmb-2022-262951</meta:user-defined>
    <meta:user-defined meta:name="OVERHEIDop.versieInformatie"/>
  </office:meta>
</office:document-meta>
</file>