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elbrechtskade 156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Aelbrechtskade 156C, 3023JK , Het project betreft het verbouwen van een bestaand pand op de begane grond naar twee </text:p>
            <text:p text:style-name="common-al">woningen met een GBO van ca. 73 en 79 m2. </text:p>
            <text:p text:style-name="common-al"> (datum besluit 07-06-2022 , op dezelfde dag verzonden ,dossiernummer OMV.21.07.0062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94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4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4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Aelbrechtskade 156C</meta:user-defined>
    <meta:user-defined meta:name="DCTERMS.W3CDTF/DCTERMS.available">2022-06-10</meta:user-defined>
    <meta:user-defined meta:name="DCTERMS.W3CDTF/OVERHEIDop.jaargang">2022</meta:user-defined>
    <meta:user-defined meta:name="OVERHEIDop.publicationIssue">262945</meta:user-defined>
    <meta:user-defined meta:name="OVERHEIDop.GmbID/DC.identifier">gmb-2022-262945</meta:user-defined>
    <meta:user-defined meta:name="OVERHEIDop.versieInformatie"/>
  </office:meta>
</office:document-meta>
</file>