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seweg 16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OV-2022-2833 voor een omgevingsvergunning op de locatie Oosterwoldseweg 16 te Oldeberkoop. De vergunning is verleend. Het besluit betreft:</text:p>
            <text:p text:style-name="common-al">legaliseren 2 dakkapellen en 2 dakramen vervangen door 2 dakkapel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294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woldseweg 16 te Oldeberkoo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41</meta:user-defined>
    <meta:user-defined meta:name="OVERHEIDop.GmbID/DC.identifier">gmb-2022-262941</meta:user-defined>
    <meta:user-defined meta:name="OVERHEIDop.versieInformatie"/>
  </office:meta>
</office:document-meta>
</file>