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skreeklaan ong. (N-657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uni 2022 een aanvraag omgevingsvergunning met zaaknummer <text:span text:style-name="nadrukvet">W-AOV220259</text:span> hebben ontvangen voor het plaatsen van zonnepanelen op de locatie <text:span text:style-name="nadrukvet">Boskreeklaan ong. (N-657)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293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Boskreeklaan ong. (N-657) in Koewac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939</meta:user-defined>
    <meta:user-defined meta:name="OVERHEIDop.GmbID/DC.identifier">gmb-2022-262939</meta:user-defined>
    <meta:user-defined meta:name="OVERHEIDop.versieInformatie"/>
  </office:meta>
</office:document-meta>
</file>